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in of nabij een oppervlaktewaterlichaam, Oude Leidseweg 117, 3533 KK Utrecht (code HDSR3326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in of nabij een oppervlaktewaterlichaam, Oude Leidseweg 117, 3533 KK Utrecht.</text:p>
            <text:p text:style-name="common-al">Deze aanvraag is ontvangen op 25 september 2023 en geregistreerd onder zaak 332622 ( OLO nummer 8080067) 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3 oktober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2026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026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026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332622</meta:user-defined>
    <meta:user-defined meta:name="DCTERMS.abstract">aanvraag watervergunning voor het aanleggen van kabels of leidingen in of nabij een oppervlaktewaterlichaam, Oude Leidseweg 117, 3533 KK Utrecht (code HDSR332622)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kabels of leidingen in of nabij een oppervlaktewaterlichaam, Oude Leidseweg 117, 3533 KK Utrecht (code HDSR332622)</meta:user-defined>
    <meta:user-defined meta:name="DCTERMS.W3CDTF/DCTERMS.available">2023-10-03</meta:user-defined>
    <meta:user-defined meta:name="DCTERMS.W3CDTF/OVERHEIDop.jaargang">2023</meta:user-defined>
    <meta:user-defined meta:name="OVERHEIDop.publicationIssue">12026</meta:user-defined>
    <meta:user-defined meta:name="OVERHEIDop.WsbID/DC.identifier">wsb-2023-12026</meta:user-defined>
    <meta:user-defined meta:name="OVERHEIDop.versieInformatie"/>
  </office:meta>
</office:document-meta>
</file>