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Afwijzing aanvraag watervergunning voor het aanbrengen van een ligusterhaag op de locatie nabij S.L. van Alterenlaan 27 in Jaarsveld (code HDSR30741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afgewezen voor het aanbrengen van een ligusterhaag op de locatie nabij S.L. van Alterenlaan 27 in Jaarsveld in de gemeente Lopik. Dit besluit is verzonden op 29 september 2023 en geregistreerd onder zaak 307410 (OLO nummer 7987113)</text:p>
            <text:p text:style-name="tussenkopcur">
            <text:span text:style-name="nadrukvet">Bezwaar</text:span>
          </text:p>
            <text:p text:style-name="common-al">Wanneer u rechtstreeks belanghebbende bent, kunt u binnen 6 weken, tot en met 10 november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3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025</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25</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25</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307410</meta:user-defined>
    <meta:user-defined meta:name="DCTERMS.abstract">Afwijzing aanvraag watervergunning voor het aanbrengen van een ligusterhaag op de locatie nabij S.L. van Alterenlaan 27 in Jaarsveld</meta:user-defined>
    <dc:language>nl</dc:language>
    <meta:user-defined meta:name="OVERHEIDop.locatietype/OVERHEIDop.gebiedsmarkering">Adres</meta:user-defined>
    <meta:user-defined meta:name="DC.title">Hoogheemraadschap De Stichtse Rijnlanden – Afwijzing aanvraag watervergunning voor het aanbrengen van een ligusterhaag op de locatie nabij S.L. van Alterenlaan 27 in Jaarsveld (code HDSR307410)</meta:user-defined>
    <meta:user-defined meta:name="DCTERMS.W3CDTF/DCTERMS.available">2023-10-03</meta:user-defined>
    <meta:user-defined meta:name="DCTERMS.W3CDTF/OVERHEIDop.jaargang">2023</meta:user-defined>
    <meta:user-defined meta:name="OVERHEIDop.publicationIssue">12025</meta:user-defined>
    <meta:user-defined meta:name="OVERHEIDop.WsbID/DC.identifier">wsb-2023-12025</meta:user-defined>
    <meta:user-defined meta:name="OVERHEIDop.versieInformatie"/>
  </office:meta>
</office:document-meta>
</file>