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aanpassen van de waterhuishouding in verband met de realisatie van doorfietsroute IJsselstein bij een waterkering en watergangen op de locatie nabij Baronieweg, Lorentzlaan en Parallelweg in IJsselstein (code HDSR2713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verband met de realisatie van doorfietsroute IJsselstein bij een waterkering en watergangen op de locatie nabij Baronieweg, Lorentzlaan en Parallelweg in de gemeente IJsselstein. </text:p>
            <text:p text:style-name="common-al">Hiervoor worden de volgende activiteiten uitgevoerd: </text:p>
            <text:list text:style-name="id1-3-2-1-1-3">
              <text:list-item text:style-override="id1-3-2-1-1-3-1">
                <text:number>1.</text:number>
                <text:p text:style-name="al">het verbreden van een bestaand fietspad; </text:p>
              </text:list-item>
              <text:list-item text:style-override="id1-3-2-1-1-3-2">
                <text:number>2.</text:number>
                <text:p text:style-name="al">het aanleggen van een fietspad; </text:p>
              </text:list-item>
              <text:list-item text:style-override="id1-3-2-1-1-3-3">
                <text:number>3.</text:number>
                <text:p text:style-name="al">het verwijderen van asfaltconstructie;</text:p>
              </text:list-item>
              <text:list-item text:style-override="id1-3-2-1-1-3-4">
                <text:number>4.</text:number>
                <text:p text:style-name="al">het graven van oppervlaktewater; </text:p>
              </text:list-item>
              <text:list-item text:style-override="id1-3-2-1-1-3-5">
                <text:number>5.</text:number>
                <text:p text:style-name="al">het aanbrengen van een beschoeiing/ damwand; </text:p>
              </text:list-item>
              <text:list-item text:style-override="id1-3-2-1-1-3-6">
                <text:number>6.</text:number>
                <text:p text:style-name="al">het aanbrengen van twee dammen met duiker; </text:p>
              </text:list-item>
              <text:list-item text:style-override="id1-3-2-1-1-3-7">
                <text:number>7.</text:number>
                <text:p text:style-name="al">het verwijderen van beplanting; </text:p>
              </text:list-item>
              <text:list-item text:style-override="id1-3-2-1-1-3-8">
                <text:number>8.</text:number>
                <text:p text:style-name="al">het aanbrengen van beplanting; </text:p>
              </text:list-item>
              <text:list-item text:style-override="id1-3-2-1-1-3-9">
                <text:number>9.</text:number>
                <text:p text:style-name="al">het versneld afvoeren en lozen van hemelwater vanaf nieuw verhard oppervlak.</text:p>
              </text:list-item>
            </text:list>
            <text:p text:style-name="common-al">Dit besluit is verzonden op 29 septem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maart 2022,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2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2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271375</meta:user-defined>
    <meta:user-defined meta:name="DCTERMS.abstract">Verleende watervergunning voor het aanpassen van de waterhuishouding in verband met de realisatie van doorfietsroute IJsselstein bij een waterkering en watergangen op de locatie nabij Baronieweg, Lorentzlaan en Parallelweg in de gemeente IJsselstei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De Stichtse Rijnlanden – Verleende watervergunning voor het aanpassen van de waterhuishouding in verband met de realisatie van doorfietsroute IJsselstein bij een waterkering en watergangen op de locatie nabij Baronieweg, Lorentzlaan en Parallelweg in IJsselstein (code HDSR271375)</meta:user-defined>
    <meta:user-defined meta:name="OVERHEIDop.datumEindeReactietermijn">2023-11-10</meta:user-defined>
    <meta:user-defined meta:name="OVERHEIDop.TilID/OVERHEIDop.terinzageleggingOP">til-2023-16122</meta:user-defined>
    <meta:user-defined meta:name="DCTERMS.W3CDTF/DCTERMS.available">2023-10-03</meta:user-defined>
    <meta:user-defined meta:name="DCTERMS.W3CDTF/OVERHEIDop.jaargang">2023</meta:user-defined>
    <meta:user-defined meta:name="OVERHEIDop.publicationIssue">12024</meta:user-defined>
    <meta:user-defined meta:name="OVERHEIDop.WsbID/DC.identifier">wsb-2023-12024</meta:user-defined>
    <meta:user-defined meta:name="OVERHEIDop.versieInformatie"/>
  </office:meta>
</office:document-meta>
</file>