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de reconstructie van de Lange Meentweg in Woerdense Verlaat bij een waterkering tussen hmp 6.9 en hmp 8.0 (code HDSR314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de reconstructie van de Lange Meentweg in Woerdense Verlaat bij een waterkering tussen hmp 6.9 en hmp 8.0.Dit besluit is verzonden op 29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2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4670</meta:user-defined>
    <meta:user-defined meta:name="DCTERMS.abstract">Verleende wijziging watervergunning voor de reconstructie van de Lange Meentweg in Woerdense Verlaat bij een waterkering tussen hmp 6.9 en hmp 8.0</meta:user-defined>
    <dc:language>nl</dc:language>
    <meta:user-defined meta:name="OVERHEIDop.locatietype/OVERHEIDop.gebiedsmarkering">Lijn</meta:user-defined>
    <meta:user-defined meta:name="DC.title">Hoogheemraadschap De Stichtse Rijnlanden – Verleende wijziging watervergunning voor de reconstructie van de Lange Meentweg in Woerdense Verlaat bij een waterkering tussen hmp 6.9 en hmp 8.0 (code HDSR314670)</meta:user-defined>
    <meta:user-defined meta:name="OVERHEIDop.datumEindeReactietermijn">2023-11-10</meta:user-defined>
    <meta:user-defined meta:name="OVERHEIDop.TilID/OVERHEIDop.terinzageleggingOP">til-2023-16120</meta:user-defined>
    <meta:user-defined meta:name="DCTERMS.W3CDTF/DCTERMS.available">2023-10-03</meta:user-defined>
    <meta:user-defined meta:name="DCTERMS.W3CDTF/OVERHEIDop.jaargang">2023</meta:user-defined>
    <meta:user-defined meta:name="OVERHEIDop.publicationIssue">12022</meta:user-defined>
    <meta:user-defined meta:name="OVERHEIDop.WsbID/DC.identifier">wsb-2023-12022</meta:user-defined>
    <meta:user-defined meta:name="OVERHEIDop.versieInformatie"/>
  </office:meta>
</office:document-meta>
</file>