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anodebed ter hoogte van de Wieldrechtse Zeedijk 62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anodebed ter hoogte van de Wieldrechtse Zeedijk 62 in Dordrecht.</text:p>
            <text:p text:style-name="common-al">Zaaknummer: VTH202306-0387</text:p>
            <text:p text:style-name="common-al">Start bezwaartermijn (6 weken): 03-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02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2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2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6-0387</meta:user-defined>
    <meta:user-defined meta:name="DCTERMS.abstract">het vervangen van een anodebed ter hoogte van de Wieldrechtse Zeedijk 62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vervangen van een anodebed ter hoogte van de Wieldrechtse Zeedijk 62 in Dordrecht</meta:user-defined>
    <meta:user-defined meta:name="DCTERMS.W3CDTF/DCTERMS.available">2023-10-03</meta:user-defined>
    <meta:user-defined meta:name="DCTERMS.W3CDTF/OVERHEIDop.jaargang">2023</meta:user-defined>
    <meta:user-defined meta:name="OVERHEIDop.publicationIssue">12020</meta:user-defined>
    <meta:user-defined meta:name="OVERHEIDop.WsbID/DC.identifier">wsb-2023-12020</meta:user-defined>
    <meta:user-defined meta:name="OVERHEIDop.versieInformatie"/>
  </office:meta>
</office:document-meta>
</file>