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HDPE-buis met glasvezelkabels aan de Bogerdweie in Serooskerke, gemeente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HDPE-buis met glasvezelkabels aan de Bogerdweie in Serooskerke, gemeente Veere. De acceptatie is geregistreerd onder zaaknummer VOS2960.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0 nov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1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1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1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melding van activiteiten op of in oppervlaktewater</meta:user-defined>
    <meta:user-defined meta:name="OVERHEIDop.referentienummer">VOS2960</meta:user-defined>
    <meta:user-defined meta:name="DCTERMS.abstract">Het aanleggen van een HDPE-buis met glasvezelkabels aan de Bogerdweie in Serooskerke, gemeente Veere.</meta:user-defined>
    <dc:language>nl</dc:language>
    <meta:user-defined meta:name="OVERHEIDop.locatietype/OVERHEIDop.gebiedsmarkering">Punt</meta:user-defined>
    <meta:user-defined meta:name="DC.title">Acceptatie melding voor het aanleggen van een HDPE-buis met glasvezelkabels aan de Bogerdweie in Serooskerke, gemeente Veere</meta:user-defined>
    <meta:user-defined meta:name="DCTERMS.W3CDTF/DCTERMS.available">2023-10-03</meta:user-defined>
    <meta:user-defined meta:name="DCTERMS.W3CDTF/OVERHEIDop.jaargang">2023</meta:user-defined>
    <meta:user-defined meta:name="OVERHEIDop.publicationIssue">12018</meta:user-defined>
    <meta:user-defined meta:name="OVERHEIDop.WsbID/DC.identifier">wsb-2023-12018</meta:user-defined>
    <meta:user-defined meta:name="OVERHEIDop.versieInformatie"/>
  </office:meta>
</office:document-meta>
</file>