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station Voorst-Empe aan de IJsselstraat in Em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wandelpad en trapopgangen in de onderhoudsstrook van een oppervlaktewaterlichaam A en het vervangen van een voetgangersbrug over een oppervlaktewaterlichaam A nabij station Voorst-Empe aan de IJsselstraat te Empe.</text:p>
            <text:p text:style-name="common-al"/>
            <text:p text:style-name="common-al">De vergunning is verzonden op 29 september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4 oktober 2023 tot en met 14 nov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Kaspers (vergunningverlener) via telefoonnummer: . 06 22 88 45 44</text:p>
            <text:p text:style-name="common-al">Voor procedurele vragen kunt u contact opnemen met mevrouw Van Bokhorst (juridisch-administratief medewerker) via telefoonnummer: 06 21 16 48 57.</text:p>
            <text:p text:style-name="last-al">Het nummer van de vergunning is Z2023-08-0008/D2023-09-152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01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1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1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8-0008/D2023-09-1527</meta:user-defined>
    <meta:user-defined meta:name="DCTERMS.abstract">Watervergunning voor het aanleggen van een wandelpad en trapopgangen in de onderhoudsstrook van een oppervlaktewaterlichaam A en het vervangen van een voetgangersbrug over een oppervlaktewaterlichaam A nabij station Voorst-Empe aan de IJsselstraat te Empe.</meta:user-defined>
    <dc:language>nl</dc:language>
    <meta:user-defined meta:name="OVERHEIDop.locatietype/OVERHEIDop.gebiedsmarkering">Punt</meta:user-defined>
    <meta:user-defined meta:name="DC.title">Bekendmaking watervergunning voor werkzaamheden nabij station Voorst-Empe aan de IJsselstraat in Empe</meta:user-defined>
    <meta:user-defined meta:name="DCTERMS.W3CDTF/DCTERMS.available">2023-10-03</meta:user-defined>
    <meta:user-defined meta:name="DCTERMS.W3CDTF/OVERHEIDop.jaargang">2023</meta:user-defined>
    <meta:user-defined meta:name="OVERHEIDop.publicationIssue">12010</meta:user-defined>
    <meta:user-defined meta:name="OVERHEIDop.WsbID/DC.identifier">wsb-2023-12010</meta:user-defined>
    <meta:user-defined meta:name="OVERHEIDop.versieInformatie"/>
  </office:meta>
</office:document-meta>
</file>