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aanleg van uitkijkpunt in het profiel van vrije ruimte en beschermingszone van de Dommel aan het Bolckpad te Sint-Oedenrode. (0539151605)</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8 september 2023 een aanvraag voor een vergunning in het kader van de WaterWet ontvangen voor het aanleggen van een uitkijkpunt in het profiel van vrije ruimte en beschermingszone van de Dommel aan het Bolckpad te Sint-Oedenrode. De aanvraag is geregistreerd met zaaknummer 0539151605.</text:p>
            <text:p text:style-name="common-al"/>
            <text:p text:style-name="common-al">
            <text:span text:style-name="nadrukvet">Wilt u meer informatie over de aanvraag? </text:span>
          </text:p>
            <text:p text:style-name="common-al">Neem dan contact op met het team Vergunningen via <text:a xlink:href="mailto:vergunningen@dommel.nl" xlink:type="simple">vergunningen@dommel.nl</text:a> of telefonisch op nummer 0411-618618. Graag hierbij het zaaknummer 0539151605 vermelden.</text:p>
            <text:p text:style-name="common-al"/>
            <text:p text:style-name="common-al">
            <text:span text:style-name="nadrukvet">Bezwaar </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009</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009</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009</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Aanvraag voor aanleg van uitkijkpunt in het profiel van vrije ruimte en beschermingszone van de Dommel aan het Bolckpad te Sint-Oedenrode. (0539151605)</meta:user-defined>
    <meta:user-defined meta:name="DCTERMS.W3CDTF/DCTERMS.available">2023-10-03</meta:user-defined>
    <meta:user-defined meta:name="DCTERMS.W3CDTF/OVERHEIDop.jaargang">2023</meta:user-defined>
    <meta:user-defined meta:name="OVERHEIDop.publicationIssue">12009</meta:user-defined>
    <meta:user-defined meta:name="OVERHEIDop.WsbID/DC.identifier">wsb-2023-12009</meta:user-defined>
    <meta:user-defined meta:name="OVERHEIDop.versieInformatie"/>
  </office:meta>
</office:document-meta>
</file>