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bouw van een open opslag aan Havenweg 12 in Sint-Anna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bouw van een open opslag aan Havenweg 12 in Sint-Annaland. De vergunning is geregistreerd onder nummer VOS290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4 novem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008</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08</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08</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tervergunning voor de bouw van een open opslag aan Havenweg 12 in Sint-Annaland</meta:user-defined>
    <meta:user-defined meta:name="DCTERMS.W3CDTF/DCTERMS.available">2023-10-03</meta:user-defined>
    <meta:user-defined meta:name="DCTERMS.W3CDTF/OVERHEIDop.jaargang">2023</meta:user-defined>
    <meta:user-defined meta:name="OVERHEIDop.publicationIssue">12008</meta:user-defined>
    <meta:user-defined meta:name="OVERHEIDop.WsbID/DC.identifier">wsb-2023-12008</meta:user-defined>
    <meta:user-defined meta:name="OVERHEIDop.versieInformatie"/>
  </office:meta>
</office:document-meta>
</file>