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erlenging HDSR78843) voor het aanpassen van de waterhuishouding voor het woningbouwplan ‘De Grift’ nabij de Utrechtseweg 341 in De Bilt(code HDSR3318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verlenging HDSR78843) ontvangen voor het aanpassen van de waterhuishouding voor het woningbouwplan ‘De Grift’ nabij de Utrechtseweg 341 in de gemeente De Bilt.</text:p>
            <text:p text:style-name="common-al">Deze aanvraag is ontvangen op 21 september 2023 en geregistreerd onder zaak 331833 (OLO nummer 807307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00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0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0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31833</meta:user-defined>
    <meta:user-defined meta:name="DCTERMS.abstract">Nieuwe aanvraag voor een watervergunning (verlenging HDSR78843) ontvangen voor het aanpassen van de waterhuishouding voor het woningbouwplan ‘De Grift’ nabij de Utrechtseweg 341 in de gemeente De Bilt.</meta:user-defined>
    <dc:language>nl</dc:language>
    <meta:user-defined meta:name="OVERHEIDop.locatietype/OVERHEIDop.gebiedsmarkering">Adres</meta:user-defined>
    <meta:user-defined meta:name="DC.title">Hoogheemraadschap De Stichtse Rijnlanden – Nieuwe aanvraag watervergunning (verlenging HDSR78843) voor het aanpassen van de waterhuishouding voor het woningbouwplan ‘De Grift’ nabij de Utrechtseweg 341 in De Bilt(code HDSR331833)</meta:user-defined>
    <meta:user-defined meta:name="DCTERMS.W3CDTF/DCTERMS.available">2023-10-03</meta:user-defined>
    <meta:user-defined meta:name="DCTERMS.W3CDTF/OVERHEIDop.jaargang">2023</meta:user-defined>
    <meta:user-defined meta:name="OVERHEIDop.publicationIssue">12007</meta:user-defined>
    <meta:user-defined meta:name="OVERHEIDop.WsbID/DC.identifier">wsb-2023-12007</meta:user-defined>
    <meta:user-defined meta:name="OVERHEIDop.versieInformatie"/>
  </office:meta>
</office:document-meta>
</file>