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er inzage: Ontwerpbesluit Watervergunning Cirrec Netherlands B.V. Duiven </text:p>
      <text:section text:name="zakelijke-mededeling_id1-3-2" text:style-name="zakelijke-mededeling">
        <text:section text:name="zakelijke-mededeling-tekst_id1-3-2-1" text:style-name="zakelijke-mededeling-tekst">
          <text:section text:name="tekst_id1-3-2-1-1" text:style-name="tekst">
            <text:p text:style-name="common-al">Ten behoeve van de directe lozing van Cirrec Netherlands B.V., locatie Duiven, is op 1 april 2022 een </text:p>
            <text:p text:style-name="common-al">watervergunning op grond van de Waterwet aangevraagd bij Waterschap Rijn en IJssel voor: </text:p>
            <text:list text:style-name="id1-3-2-1-1-3">
              <text:list-item text:style-override="id1-3-2-1-1-3-1">
                <text:number>-</text:number>
                <text:p text:style-name="al">Het direct lozen van (afval)water of stoffen, via een persleiding in eigendom van Cirrec Netherlands B.V., afkomstig van de inrichting van Cirrec Netherlands B.V op rioolwaterzuiveringsinstallatie Nieuwgraaf te Duiven.</text:p>
              </text:list-item>
            </text:list>
            <text:p text:style-name="common-al">Waterschap Rijn en IJssel is voornemens om de gevraagde (ontwerp)watervergunning te verlenen. </text:p>
            <text:p text:style-name="common-al">
            <text:span text:style-name="nadrukvet">
              <text:span text:style-name="nadrukcur">Inzagetermijn </text:span>
            </text:span>
          </text:p>
            <text:p text:style-name="common-al">Het ontwerpbesluit en de bijbehorende stukken liggen vanaf 4 oktober tot en met 14 november 2023 ter inzage op het kantoor van Waterschap Rijn en IJssel, Liemersweg 2, 7006 GG te Doetinchem (ingang Energieweg)op werkdagen tussen 09:00 uur tot 16:30 uur. Voor meer informatie kunt u contact opnemen met de unit Vergunningverlening en Handhaving, bereikbaar onder telefoonnummer 0314-369369.</text:p>
            <text:p text:style-name="common-al">
            <text:span text:style-name="nadrukvet">
              <text:span text:style-name="nadrukcur">Zienswijze </text:span>
            </text:span>
          </text:p>
            <text:p text:style-name="common-al">Bent u het niet eens met het ontwerpbesluit? Dan kunt u dit laten weten in een officiële reactie. Dat noemen we een zienswijze. Belanghebbenden kunnen in de periode van 4 oktober tot en met 14 november 2023 hun zienswijze(n) naar keuze per mail, per brief of mondeling indienen.</text:p>
            <text:p text:style-name="common-al">Dit kunt u doen door uw zienswijze te richten aan:</text:p>
            <text:p text:style-name="common-al">Dagelijks bestuur van Waterschap Rijn en IJssel t.a.v. Unit Vergunningverlening en Handhaving Postbus 148 7000 AC Doetinchem of info@wrij.nl.</text:p>
            <text:p text:style-name="common-al">Wij verzoeken u om uw zienswijze zo specifiek mogelijk te omschrijven en als onderwerp ‘Ontwerpbesluit Cirrec Netherlands B.V. Duiven’ te vermelden.</text:p>
            <text:p text:style-name="common-al">
            <text:span text:style-name="nadrukondlijn">Omschrijf uw zienswijze zo specifiek mogelijk.</text:span>
          </text:p>
            <text:p text:style-name="common-al">Wilt u uw zienswijze mondeling indienen? Maakt u dan een afspraak met de unit Vergunningverlening en Handhaving op bovenstaand telefoonnummer. Van uw mondelinge zienswijze wordt een verslag gemaakt. </text:p>
            <text:p text:style-name="common-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0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Waterschap/DC.creator">Waterschap Rijn en IJssel</meta:user-defined>
    <meta:user-defined meta:name="OVERHEID.Informatietype/DC.type">officiële publicatie</meta:user-defined>
    <meta:user-defined meta:name="OVERHEIDop.Rubriek/DC.type">particip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Ter inzage: Ontwerpbesluit Watervergunning Cirrec Netherlands B.V. Duiven</meta:user-defined>
    <meta:user-defined meta:name="DCTERMS.W3CDTF/DCTERMS.available">2023-10-03</meta:user-defined>
    <meta:user-defined meta:name="DCTERMS.W3CDTF/OVERHEIDop.jaargang">2023</meta:user-defined>
    <meta:user-defined meta:name="OVERHEIDop.publicationIssue">12005</meta:user-defined>
    <meta:user-defined meta:name="OVERHEIDop.WsbID/DC.identifier">wsb-2023-12005</meta:user-defined>
    <meta:user-defined meta:name="OVERHEIDop.versieInformatie"/>
  </office:meta>
</office:document-meta>
</file>