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dam met duiker nabij de Boezemweg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dam met duiker nabij de Boezemweg in Barendrecht.</text:p>
            <text:p text:style-name="common-al">Zaaknummer: VTH202309-0590</text:p>
            <text:p text:style-name="common-al">Start bezwaartermijn (6 weken): 03-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590</meta:user-defined>
    <meta:user-defined meta:name="DCTERMS.abstract">het aanleggen van een tijdelijke dam met duiker nabij de Boezemweg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tijdelijke dam met duiker nabij de Boezemweg in Barendrecht</meta:user-defined>
    <meta:user-defined meta:name="DCTERMS.W3CDTF/DCTERMS.available">2023-10-03</meta:user-defined>
    <meta:user-defined meta:name="DCTERMS.W3CDTF/OVERHEIDop.jaargang">2023</meta:user-defined>
    <meta:user-defined meta:name="OVERHEIDop.publicationIssue">12002</meta:user-defined>
    <meta:user-defined meta:name="OVERHEIDop.WsbID/DC.identifier">wsb-2023-12002</meta:user-defined>
    <meta:user-defined meta:name="OVERHEIDop.versieInformatie"/>
  </office:meta>
</office:document-meta>
</file>