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nten van 300 abelen aan dijk langs het kanaal door Walcheren tussen het Arnekanaal en Klever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nten van 300 abelen. De aanvraag is geregistreerd onder zaaknummer 799177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9 augustus 2023. Het waterschap neemt daarover waarschijnlijk voor 10 okto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voor het planten van 300 abelen aan dijk langs het kanaal door Walcheren tussen het Arnekanaal en Kleverskerke</meta:user-defined>
    <meta:user-defined meta:name="DCTERMS.W3CDTF/DCTERMS.available">2023-10-03</meta:user-defined>
    <meta:user-defined meta:name="DCTERMS.W3CDTF/OVERHEIDop.jaargang">2023</meta:user-defined>
    <meta:user-defined meta:name="OVERHEIDop.publicationIssue">12001</meta:user-defined>
    <meta:user-defined meta:name="OVERHEIDop.WsbID/DC.identifier">wsb-2023-12001</meta:user-defined>
    <meta:user-defined meta:name="OVERHEIDop.versieInformatie"/>
  </office:meta>
</office:document-meta>
</file>