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Grafhorsterweg 2a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beschermingszones van de verbindende (primaire) waterkering 25 voor het bouwen van een gebouw, plaatselijk bekend als Grafhorsterweg 2a in IJsselmuiden (<text:span text:style-name="nadrukcur">dossiernummer Z/23/056647; verzenddatum 29 september 2023</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00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0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0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plaatselijk bekend als Grafhorsterweg 2a in IJsselmuiden</meta:user-defined>
    <meta:user-defined meta:name="DCTERMS.W3CDTF/DCTERMS.available">2023-10-03</meta:user-defined>
    <meta:user-defined meta:name="DCTERMS.W3CDTF/OVERHEIDop.jaargang">2023</meta:user-defined>
    <meta:user-defined meta:name="OVERHEIDop.publicationIssue">12000</meta:user-defined>
    <meta:user-defined meta:name="OVERHEIDop.WsbID/DC.identifier">wsb-2023-12000</meta:user-defined>
    <meta:user-defined meta:name="OVERHEIDop.versieInformatie"/>
  </office:meta>
</office:document-meta>
</file>