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waterleiding in de Middelburgsestraat in Koude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vergunning. De melding is gedaan voor het leggen van een waterleiding in de Middelburgsestraat in Koudekerke. De acceptatie is geregistreerd onder zaaknummer VOS1534. </text:p>
            <text:p text:style-name="tussenkopcur">Waarom publiceert het waterschap dit bericht?</text:p>
            <text:p text:style-name="common-al">Een melding in het kader van de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3 maart 2023 laten weten dat u het niet eens bent met het accepteren van de melding voor het uitvoeren van werkzaamheden onder de voorwaarden va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VOS1534</meta:user-defined>
    <meta:user-defined meta:name="DCTERMS.abstract">Het leggen van een waterleiding in de Middelburgsestraat in Koudekerke.</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een waterleiding in de Middelburgsestraat in Koudekerke.</meta:user-defined>
    <meta:user-defined meta:name="DCTERMS.W3CDTF/DCTERMS.available">2023-02-01</meta:user-defined>
    <meta:user-defined meta:name="DCTERMS.W3CDTF/OVERHEIDop.jaargang">2023</meta:user-defined>
    <meta:user-defined meta:name="OVERHEIDop.publicationIssue">1200</meta:user-defined>
    <meta:user-defined meta:name="OVERHEIDop.WsbID/DC.identifier">wsb-2023-1200</meta:user-defined>
    <meta:user-defined meta:name="OVERHEIDop.versieInformatie"/>
  </office:meta>
</office:document-meta>
</file>