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dijkverbeteringsplan, ontwerp-leggerwijziging, ontwerp-maatwerkbesluit en m.e.r.-beoordelingsbesluit Amsteldijk W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het heeft vastgesteld: het ontwerp-dijkverbeteringsplan, een ontwerp-leggerwijziging, een ontwerp-maatwerkbesluit en een m.e.r.-beoordelingsbesluit Amsteldijk West.</text:p>
            <text:p text:style-name="al"/>
            <text:p text:style-name="al">Traject: Amsteldijk West</text:p>
            <text:p text:style-name="al">Dijkvak: A149 t/m A152</text:p>
            <text:p text:style-name="al">Polders: Bovenkerkerpolder, Noorder Legmeerpolder en Uithoornse polder</text:p>
            <text:p text:style-name="al">Gemeente: Amstelveen en Uithoorn </text:p>
            <text:p text:style-name="al">Lengte traject: 13,3 kilometer (6,4 dijkverbeteringsopgave) </text:p>
            <text:p text:style-name="al"/>
            <text:p text:style-name="al">
            <text:span text:style-name="nadrukvet">Ontwerp-dijkverbeteringsplan</text:span>
          </text:p>
            <text:p text:style-name="al">Een dijkverbeteringsplan is een projectplan als bedoeld in artikel 5.4 van de Waterwet. Afdeling 2 van de Crisis- en herstelwet is hierop van toepassing. In het ontwerp-dijkverbeteringsplan is opgenomen welke werkzaamheden het waterschap wil uitvoeren om ervoor te zorgen dat de dijk blijft voldoen aan de gestelde eisen. Tevens wordt in het ontwerp-dijkverbeteringsplan toegelicht op welke wijze de werkzaamheden worden uitgevoerd. Daarnaast is beschreven welke voorzieningen worden getroffen om nadelige gevolgen ongedaan te maken of te beperken.</text:p>
            <text:p text:style-name="al"/>
            <text:p text:style-name="al">
            <text:span text:style-name="nadrukvet">Ontwerp-leggerwijziging</text:span>
          </text:p>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langs de Amsteldijk West is een wijziging op de legger waterkeringen 2015.</text:p>
            <text:p text:style-name="al"/>
            <text:p text:style-name="al">
            <text:span text:style-name="nadrukvet">Ontwerp-maatwerkbesluit</text:span>
            <text:span text:style-name="nadrukvet"> en nadere regels</text:span>
          </text:p>
            <text:p text:style-name="al">
            <text:span text:style-name="nadrukvet"/>In de specifieke situatie van de Amsteldijk West is het wenselijk om de werkingsomvang van artikel 2.60, lid 5 sub c van het Keurbesluit te beperken (bomen en struiken) en nadere regels te stellen omtrent het onderhoud van de afsluiters in de damwand. </text:p>
            <text:p text:style-name="al">Door dit besluit is het straks toch mogelijk om op kaart (bijlage bij besluit) aangegeven delen van de dijk lage bomen te planten. Ook maakt dit het mogelijk om op specifiek aangegeven percelen een eigen regenwaterafvoer door de damwand heen te hebben. Zo blijft de regenwaterafvoer goed geregeld.</text:p>
            <text:p text:style-name="al"/>
            <text:p text:style-name="al">
            <text:span text:style-name="nadrukvet">M</text:span>
            <text:span text:style-name="nadrukvet">.e.r</text:span>
            <text:span text:style-name="nadrukvet">.-beoordelingsbesluit</text:span>
          </text:p>
            <text:p text:style-name="al"> Voor het dijkverbeteringsplan heeft een m.e.r.-beoordeling plaatsgevonden. Uit deze beoordeling blijkt dat de dijkverbetering Amsteldijk West geen belangrijk negatief effect heeft op natuur in het plangebied. Het dagelijks bestuur van Waterschap Amstel, Gooi en Vecht heeft daarom een m.e.r.-beoordelingsbesluit vastgesteld waarin is aangegeven dat voor de dijkverbetering Amsteldijk West geen milieueffectrapport behoeft te worden opgesteld. </text:p>
            <text:p text:style-name="al">Het m.e.r.-beoordelingsbesluit is een voorbereidingsbesluit in de zin van art. 6.3 van de Algemene wet bestuursrecht, waartegen geen zelfstandig bezwaar of beroep mogelijk is, tenzij belanghebbenden hierdoor los van het voor te bereiden besluit (het ontwerp-dijkverbeteringsplan) rechtstreeks in hun belang worden getroffen. Belanghebbenden kunnen bij hun zienswijze op het ontwerp-dijkverbeteringsplan hun opvatting over het m.e.r.-beoordelingsbesluit kenbaar maken.</text:p>
            <text:p text:style-name="al"/>
            <text:p text:style-name="al">
            <text:span text:style-name="nadrukvet">Inzien van stukken</text:span>
          </text:p>
            <text:p text:style-name="al">Het ontwerp-dijkverbeteringsplan, de ontwerp-leggerwijziging, het ontwerp-maatwerkbesluit en het m.e.r.-beoordelingsbesluit met de bijbehorende stukken kunt u raadplegen van <text:span text:style-name="nadrukvet">woensdag </text:span><text:span text:style-name="nadrukvet">11 januari</text:span><text:span text:style-name="nadrukvet"> 2023 t</text:span><text:span text:style-name="nadrukvet">/m </text:span><text:span text:style-name="nadrukvet">dinsdag </text:span><text:span text:style-name="nadrukvet">2</text:span><text:span text:style-name="nadrukvet">1</text:span><text:span text:style-name="nadrukvet"> februari 2023 </text:span>via de website <text:a xlink:href="http://www.officielebekendmakingen.nl/" xlink:type="simple">www.officielebekendmakingen.nl</text:a> (zoek op ‘ontwerp-dijkverbeteringsplan Amsteldijk West’) en via een link op <text:a xlink:href="http://www.agv.nl/inspraak" xlink:type="simple">www.agv.nl/inspraak</text:a>.</text:p>
            <text:p text:style-name="al"/>
            <text:p text:style-name="al">Tevens zijn de stukken tijdens die periode van zes weken in te zien op het kantoor van het waterschap op werkdagen van 9.00 uur tot 17.00 uur (Korte Ouderkerkerdijk 7, Amsterdam).</text:p>
            <text:p text:style-name="al"/>
            <text:p text:style-name="al">
            <text:span text:style-name="nadrukvet">Zienswijzen</text:span>
          </text:p>
            <text:p text:style-name="al"> Tijdens de periode dat het ontwerp-dijkverbeteringsplan en het m.e.r.-beoordelingsbesluit ter inzage liggen, kunnen belanghebbenden daarover schriftelijk of mondeling een zienswijze kenbaar maken. U kunt ook online een zienswijze indienen via <text:a xlink:href="http://www.agv.nl/inspraak" xlink:type="simple">www.agv.nl/inspraak</text:a>.</text:p>
            <text:p text:style-name="al"/>
            <text:p text:style-name="al">Een schriftelijke zienswijze kan worden gericht aan:</text:p>
            <text:p text:style-name="al">Waterschap Amstel, Gooi en Vecht</text:p>
            <text:p text:style-name="al">t.a.v. dagelijks bestuur</text:p>
            <text:p text:style-name="al">o.v.v. team Waterkeringen</text:p>
            <text:p text:style-name="al">Postbus 94370</text:p>
            <text:p text:style-name="al">1090 GJ Amsterdam</text:p>
            <text:p text:style-name="al">Wij verzoeken u als onderwerp ‘Inspraak ontwerp-dijkverbeteringsplan en/of ontwerp-leggerwijziging en/of ontwerp-maatwerkbesluit Amsteldijk West’ te vermelden.</text:p>
            <text:p text:style-name="al"/>
            <text:p text:style-name="al">
            <text:span text:style-name="nadrukvet">Contact</text:span>
          </text:p>
            <text:p text:style-name="al">Voor het kenbaar maken van een mondelinge zienswijze en/of meer informatie over het ontwerp-dijkverbeteringsplan, de ontwerp-leggerwijziging, het ontwerp-maatwerkbesluit of het m.e.r.-beoordelingsbesluit kunt u telefonisch contact opnemen met projectteam Amsteldijk West via telefoonnummer <text:span text:style-name="nadrukvet">0900 – 9394 (uw gebruikelijke belkosten).</text:span></text:p>
            <text:p text:style-name="al"/>
            <text:p text:style-name="al">U kunt ook een e-mail sturen naar <text:a xlink:href="mailto:amsteldijk.west@waternet.nl" xlink:type="simple">amsteldijk.west@waternet.nl</text:a><text:span text:style-name="nadrukondlijn">. </text:span>LET OP: <text:span text:style-name="nadrukondlijn">stuur geen zienswijze naar dit e-mailadres</text:span>. U kunt online een zienswijze indienen via <text:a xlink:href="http://www.agv.nl/inspraak" xlink:type="simple">www.agv.nl/inspraak</text:a>. </text:p>
            <text:p text:style-name="al"/>
            <text:p text:style-name="al">Amsterdam, 10 januar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11/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2 van de Crisis- en herstelwet]|[1.0:c:BWBR0027431&amp;afdeling=2&amp;g=2021-07-01</meta:user-defined>
    <meta:user-defined meta:name="DC.source">artikel 78, tweede lid, van de Waterschapswet]|[1.0:c:BWBR0005108&amp;artikel=78&amp;lid=2&amp;g=2022-12-17</meta:user-defined>
    <meta:user-defined meta:name="DC.source">artikel 5.1 van de Waterwet]|[1.0:c:BWBR0025458&amp;artikel=5.1&amp;g=2021-07-01</meta:user-defined>
    <meta:user-defined meta:name="DC.source">artikel 6.81 lid 2 van de Omgevingsverordening NH2020]|[https://lokaleregelgeving.overheid.nl/CVDR646089</meta:user-defined>
    <meta:user-defined meta:name="DC.source">Artikelen 2.41 en 2.45 van de Keur AGV 2019]|[https://lokaleregelgeving.overheid.nl/CVDR628583</meta:user-defined>
    <meta:user-defined meta:name="DC.source">artikel 2.60, lid 5 sub c van het Keurbesluit Waterschap Amstel, Gooi en Vecht 2019]|[https://lokaleregelgeving.overheid.nl/CVDR628584</meta:user-defined>
    <meta:user-defined meta:name="OVERHEIDop.referentienummer">BBV22.0448</meta:user-defined>
    <meta:user-defined meta:name="DCTERMS.abstract">vastgesteld ontwerp-dijkverbeteringsplan, ontwerp-leggerwijziging, m.e.r. beoordeling, ontwerp-maatwerkbesluit en vaststellingsbesluit ontwerp-maatwerkbesluit voor de dijkverbetering Amsteldijk West.</meta:user-defined>
    <dc:language>nl</dc:language>
    <meta:user-defined meta:name="OVERHEIDop.locatietype/OVERHEIDop.gebiedsmarkering">Vlak</meta:user-defined>
    <meta:user-defined meta:name="OVERHEIDop.locatietype/OVERHEIDop.gebiedsmarkering">Woonplaats</meta:user-defined>
    <meta:user-defined meta:name="OVERHEIDop.locatietype/OVERHEIDop.gebiedsmarkering">Woonplaats</meta:user-defined>
    <meta:user-defined meta:name="DC.title">Ontwerp-dijkverbeteringsplan, ontwerp-leggerwijziging, ontwerp-maatwerkbesluit en m.e.r.-beoordelingsbesluit Amsteldijk West</meta:user-defined>
    <meta:user-defined meta:name="OVERHEIDop.datumEindeReactietermijn">2023-02-21</meta:user-defined>
    <meta:user-defined meta:name="OVERHEIDop.TilID/OVERHEIDop.terinzageleggingOP">til-2022-5946</meta:user-defined>
    <meta:user-defined meta:name="DCTERMS.W3CDTF/DCTERMS.available">2023-01-10</meta:user-defined>
    <meta:user-defined meta:name="DCTERMS.W3CDTF/OVERHEIDop.jaargang">2023</meta:user-defined>
    <meta:user-defined meta:name="OVERHEIDop.publicationIssue">12</meta:user-defined>
    <meta:user-defined meta:name="OVERHEIDop.WsbID/DC.identifier">wsb-2023-12</meta:user-defined>
    <meta:user-defined meta:name="OVERHEIDop.versieInformatie"/>
  </office:meta>
</office:document-meta>
</file>