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een lagedruk gasleiding langs de Gebroken Meeldijk in Ridderkerk en in de wijk Ziedewij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een lagedruk gasleiding langs de Gebroken Meeldijk in Ridderkerk en in de wijk Ziedewij in Barendrecht een water- en wegenvergunning te verlenen.</text:p>
            <text:p text:style-name="common-al">Zaaknummer: VTH202306-0725</text:p>
            <text:p text:style-name="common-al">Start bezwaartermijn (6 weken): 03-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9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9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725</meta:user-defined>
    <meta:user-defined meta:name="DCTERMS.abstract">verwijderen en leggen van een lagedruk gasleiding langs de Gebroken Meeldijk en Ziedewij in Bare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en leggen van een lagedruk gasleiding langs de Gebroken Meeldijk in Ridderkerk en in de wijk Ziedewij in Barendrecht</meta:user-defined>
    <meta:user-defined meta:name="DCTERMS.W3CDTF/DCTERMS.available">2023-10-03</meta:user-defined>
    <meta:user-defined meta:name="DCTERMS.W3CDTF/OVERHEIDop.jaargang">2023</meta:user-defined>
    <meta:user-defined meta:name="OVERHEIDop.publicationIssue">11999</meta:user-defined>
    <meta:user-defined meta:name="OVERHEIDop.WsbID/DC.identifier">wsb-2023-11999</meta:user-defined>
    <meta:user-defined meta:name="OVERHEIDop.versieInformatie"/>
  </office:meta>
</office:document-meta>
</file>