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gunning voor het beregenen van de golfbaan aan Veenstraat 89 in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687784 ingevolge de Keur waterschap Brabantse Delta 2015 bekend gemaakt op 29 september 2023 voor wijzigen van beregeningsvergunning met besluitnummer 27940 in verband met het verwijderen van het voorjaars- en urenverbod voor het beregenen van de golfbaan aan Veenstraat 89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9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Wijziging vergunning voor het beregenen van de golfbaan aan Veenstraat 89 in Molenschot.</meta:user-defined>
    <meta:user-defined meta:name="DCTERMS.W3CDTF/DCTERMS.available">2023-10-03</meta:user-defined>
    <meta:user-defined meta:name="DCTERMS.W3CDTF/OVERHEIDop.jaargang">2023</meta:user-defined>
    <meta:user-defined meta:name="OVERHEIDop.externeBijlage">Besluit 687784|exb-2023-46282</meta:user-defined>
    <meta:user-defined meta:name="OVERHEIDop.publicationIssue">11995</meta:user-defined>
    <meta:user-defined meta:name="OVERHEIDop.WsbID/DC.identifier">wsb-2023-11995</meta:user-defined>
    <meta:user-defined meta:name="OVERHEIDop.versieInformatie"/>
  </office:meta>
</office:document-meta>
</file>