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rioolwerkzaamheden en hierbij verplaatsen van een afsluiter ter hoogte van Sint Jorisbrug 12-3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rioolwerkzaamheden en hierbij verplaatsen van een afsluiter ter hoogte van Sint Jorisbrug 12-30 in Dordrecht.</text:p>
            <text:p text:style-name="common-al">Zaaknummer: VTH202307-0330</text:p>
            <text:p text:style-name="common-al">Start bezwaartermijn (6 weken): 02-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330</meta:user-defined>
    <meta:user-defined meta:name="DCTERMS.abstract">het uitvoeren van rioolwerkzaamheden en hierbij verplaatsen van een afsluiter ter hoogte van Sint Jorisbrug 12-30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rioolwerkzaamheden en hierbij verplaatsen van een afsluiter ter hoogte van Sint Jorisbrug 12-30 in Dordrecht</meta:user-defined>
    <meta:user-defined meta:name="DCTERMS.W3CDTF/DCTERMS.available">2023-10-03</meta:user-defined>
    <meta:user-defined meta:name="DCTERMS.W3CDTF/OVERHEIDop.jaargang">2023</meta:user-defined>
    <meta:user-defined meta:name="OVERHEIDop.publicationIssue">11992</meta:user-defined>
    <meta:user-defined meta:name="OVERHEIDop.WsbID/DC.identifier">wsb-2023-11992</meta:user-defined>
    <meta:user-defined meta:name="OVERHEIDop.versieInformatie"/>
  </office:meta>
</office:document-meta>
</file>