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7447 het aanbrengen en hebben van een mantelbuis ter hoogte van Hooftstraat 295 te Alphen aan den Rij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boogboring aanbrengen en hebben van een Ø 63 mm mantelbuis PE 100 SDR 11 binnen de kernzone van een regionale kering ter hoogte van Hooftstraat 295 te Alphen aan den Rij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8 november 2023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991</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91</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91</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7447 het aanbrengen en hebben van een mantelbuis ter hoogte van Hooftstraat 295 te Alphen aan den Rijn.</meta:user-defined>
    <meta:user-defined meta:name="OVERHEIDop.datumEindeReactietermijn">2023-11-08</meta:user-defined>
    <meta:user-defined meta:name="OVERHEIDop.TilID/OVERHEIDop.terinzageleggingOP">til-2023-16033</meta:user-defined>
    <meta:user-defined meta:name="DCTERMS.W3CDTF/DCTERMS.available">2023-10-03</meta:user-defined>
    <meta:user-defined meta:name="DCTERMS.W3CDTF/OVERHEIDop.jaargang">2023</meta:user-defined>
    <meta:user-defined meta:name="OVERHEIDop.publicationIssue">11991</meta:user-defined>
    <meta:user-defined meta:name="OVERHEIDop.WsbID/DC.identifier">wsb-2023-11991</meta:user-defined>
    <meta:user-defined meta:name="OVERHEIDop.versieInformatie"/>
  </office:meta>
</office:document-meta>
</file>