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7518 aanleg van glasvezelkabels en wijkcentrumkast t.h.v. Oudebildtdijk 864 te St.-Jacobiparochie </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het dagelijks bestuur van Wetterskip Fryslân een watervergunning verleend aan Ziggo Services Netwerk 2 B.V. te Utrecht, voor het aanleggen van glasvezelkabels en het plaatsen van een wijkcentrumkast ter hoogte van de locatie Oudebildtdijk 864 te St.-Jacobiparochi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37518 aanleg van glasvezelkabels en wijkcentrumkast t.h.v. Oudebildtdijk 864 te St.-Jacobiparochie</meta:user-defined>
    <meta:user-defined meta:name="DCTERMS.W3CDTF/DCTERMS.available">2023-10-03</meta:user-defined>
    <meta:user-defined meta:name="DCTERMS.W3CDTF/OVERHEIDop.jaargang">2023</meta:user-defined>
    <meta:user-defined meta:name="OVERHEIDop.publicationIssue">11990</meta:user-defined>
    <meta:user-defined meta:name="OVERHEIDop.WsbID/DC.identifier">wsb-2023-11990</meta:user-defined>
    <meta:user-defined meta:name="OVERHEIDop.versieInformatie"/>
  </office:meta>
</office:document-meta>
</file>