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telecomkabel in de Goesestraatweg i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telecomkabel in de Goesestraatweg in 's-Gravenpolder. De acceptatie is geregistreerd onder zaaknummer VOS1541.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541</meta:user-defined>
    <meta:user-defined meta:name="DCTERMS.abstract">Het leggen van een telecomkabel in de Goesestraatweg in 's-Gravenpolder.</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telecomkabel in de Goesestraatweg in 's-Gravenpolder.</meta:user-defined>
    <meta:user-defined meta:name="DCTERMS.W3CDTF/DCTERMS.available">2023-02-01</meta:user-defined>
    <meta:user-defined meta:name="DCTERMS.W3CDTF/OVERHEIDop.jaargang">2023</meta:user-defined>
    <meta:user-defined meta:name="OVERHEIDop.publicationIssue">1199</meta:user-defined>
    <meta:user-defined meta:name="OVERHEIDop.WsbID/DC.identifier">wsb-2023-1199</meta:user-defined>
    <meta:user-defined meta:name="OVERHEIDop.versieInformatie"/>
  </office:meta>
</office:document-meta>
</file>