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28 diverse werkzaamheden ter plaatse van Stelling 55 Velsen-Zuid.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in open ontgraving leggen en hebben van ø32mm waterleiding PE100, SDR11, een ø63mm rioolpersleiding PE100, SDR11 en een elektrakabel in de kern- en beschermingszone van de regionale waterkering van de Zuid-Spaarndammerpolder; </text:p>
            <text:p text:style-name="common-al">b. Het realiseren van een elektra buitenkast in de kernzone van de regionale waterkering van de Zuid-Spaarndammerpolder; </text:p>
            <text:p text:style-name="common-al">c. Het aanbrengen van een watermeterput en rioleringspompput in de kernzone van de regionale waterkering van de Zuid-Spaarndammerpolder, één en ander voor de aansluiting van water, elektra en riool ter plaatse van Stelling 55 Velsen-Zuid.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28 diverse werkzaamheden ter plaatse van Stelling 55 Velsen-Zuid.</meta:user-defined>
    <meta:user-defined meta:name="OVERHEIDop.datumEindeReactietermijn">2023-11-08</meta:user-defined>
    <meta:user-defined meta:name="OVERHEIDop.TilID/OVERHEIDop.terinzageleggingOP">til-2023-16029</meta:user-defined>
    <meta:user-defined meta:name="DCTERMS.W3CDTF/DCTERMS.available">2023-10-03</meta:user-defined>
    <meta:user-defined meta:name="DCTERMS.W3CDTF/OVERHEIDop.jaargang">2023</meta:user-defined>
    <meta:user-defined meta:name="OVERHEIDop.publicationIssue">11988</meta:user-defined>
    <meta:user-defined meta:name="OVERHEIDop.WsbID/DC.identifier">wsb-2023-11988</meta:user-defined>
    <meta:user-defined meta:name="OVERHEIDop.versieInformatie"/>
  </office:meta>
</office:document-meta>
</file>