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7455 het graven en hebben van ontgravingen/putten ter hoogte van Kortsteekterweg 12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graven en het hebben van ontgravingen/putten met een afmeting van 1 m x 1 m x 1 m binnen de kernzone van een regionale kering ter hoogte van Kortsteekterweg 12 te Alphen aan den Rij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8 nov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98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8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8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7455 het graven en hebben van ontgravingen/putten ter hoogte van Kortsteekterweg 12 te Alphen aan den Rijn.</meta:user-defined>
    <meta:user-defined meta:name="OVERHEIDop.datumEindeReactietermijn">2023-11-08</meta:user-defined>
    <meta:user-defined meta:name="OVERHEIDop.TilID/OVERHEIDop.terinzageleggingOP">til-2023-16025</meta:user-defined>
    <meta:user-defined meta:name="DCTERMS.W3CDTF/DCTERMS.available">2023-10-03</meta:user-defined>
    <meta:user-defined meta:name="DCTERMS.W3CDTF/OVERHEIDop.jaargang">2023</meta:user-defined>
    <meta:user-defined meta:name="OVERHEIDop.publicationIssue">11987</meta:user-defined>
    <meta:user-defined meta:name="OVERHEIDop.WsbID/DC.identifier">wsb-2023-11987</meta:user-defined>
    <meta:user-defined meta:name="OVERHEIDop.versieInformatie"/>
  </office:meta>
</office:document-meta>
</file>