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364 het bouwen van 7 woonunits ter plaatse van het parkeerterrein Oude Slot nabij de Ringvaartlaan in kadastrale perceel C 4939 in gemeente Heemst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7 woonunits in de beschermingszone van een waterkering; ter plaatse van het parkeerterrein Oude Slot nabij de Ringvaartlaan in kadastrale perceel C 4939 in gemeente Heemste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364 het bouwen van 7 woonunits ter plaatse van het parkeerterrein Oude Slot nabij de Ringvaartlaan in kadastrale perceel C 4939 in gemeente Heemstede.</meta:user-defined>
    <meta:user-defined meta:name="OVERHEIDop.datumEindeReactietermijn">2023-11-08</meta:user-defined>
    <meta:user-defined meta:name="OVERHEIDop.TilID/OVERHEIDop.terinzageleggingOP">til-2023-16015</meta:user-defined>
    <meta:user-defined meta:name="DCTERMS.W3CDTF/DCTERMS.available">2023-10-03</meta:user-defined>
    <meta:user-defined meta:name="DCTERMS.W3CDTF/OVERHEIDop.jaargang">2023</meta:user-defined>
    <meta:user-defined meta:name="OVERHEIDop.publicationIssue">11982</meta:user-defined>
    <meta:user-defined meta:name="OVERHEIDop.WsbID/DC.identifier">wsb-2023-11982</meta:user-defined>
    <meta:user-defined meta:name="OVERHEIDop.versieInformatie"/>
  </office:meta>
</office:document-meta>
</file>