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stuw en het plaatsen van stuwen nabij de Waalsweg 80 in Tull en ’t Waal en de Tureluurweg 1B in Bunnik (code HDSR298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pervlaktewater verwijderen van een stuw, het plaatsen van stuwen en het hebben van een afwijkend waterpeil nabij de Waalsweg 80 in Tull en ’t Waal en de Tureluurweg 1B in de gemeente Bunnik. Dit besluit is verzonden op 28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anuar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104</meta:user-defined>
    <meta:user-defined meta:name="DCTERMS.abstract">Verleende watervergunning voor het in oppervlaktewater verwijderen van een stuw, het plaatsen van stuwen en het hebben van een afwijkend waterpeil nabij de Waalsweg 80 in Tull en ’t Waal en de Tureluurweg 1B in de gemeente Bunn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verwijderen van een stuw en het plaatsen van stuwen nabij de Waalsweg 80 in Tull en ’t Waal en de Tureluurweg 1B in Bunnik (code HDSR298104)</meta:user-defined>
    <meta:user-defined meta:name="OVERHEIDop.datumEindeReactietermijn">2023-11-09</meta:user-defined>
    <meta:user-defined meta:name="OVERHEIDop.TilID/OVERHEIDop.terinzageleggingOP">til-2023-16005</meta:user-defined>
    <meta:user-defined meta:name="DCTERMS.W3CDTF/DCTERMS.available">2023-10-02</meta:user-defined>
    <meta:user-defined meta:name="DCTERMS.W3CDTF/OVERHEIDop.jaargang">2023</meta:user-defined>
    <meta:user-defined meta:name="OVERHEIDop.publicationIssue">11980</meta:user-defined>
    <meta:user-defined meta:name="OVERHEIDop.WsbID/DC.identifier">wsb-2023-11980</meta:user-defined>
    <meta:user-defined meta:name="OVERHEIDop.versieInformatie"/>
  </office:meta>
</office:document-meta>
</file>