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agspanningskabel op de locatie nabij Barwoutswaarder 87B in Woerden (code HDSR327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verwijderen van een laagspanningskabel op de locatie nabij Barwoutswaarder 87B in de gemeente Woerden. (OLO 804832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7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27046</meta:user-defined>
    <meta:user-defined meta:name="DCTERMS.abstract">Melding activiteit is voor het verwijderen van een laagspanningskabel op de locatie nabij Barwoutswaarder 87B in de gemeente Woerden.</meta:user-defined>
    <dc:language>nl</dc:language>
    <meta:user-defined meta:name="OVERHEIDop.locatietype/OVERHEIDop.gebiedsmarkering">Adres</meta:user-defined>
    <meta:user-defined meta:name="DC.title">Hoogheemraadschap De Stichtse Rijnlanden – Melding activiteit voor het verwijderen van een laagspanningskabel op de locatie nabij Barwoutswaarder 87B in Woerden (code HDSR327046)</meta:user-defined>
    <meta:user-defined meta:name="DCTERMS.W3CDTF/DCTERMS.available">2023-10-02</meta:user-defined>
    <meta:user-defined meta:name="DCTERMS.W3CDTF/OVERHEIDop.jaargang">2023</meta:user-defined>
    <meta:user-defined meta:name="OVERHEIDop.publicationIssue">11979</meta:user-defined>
    <meta:user-defined meta:name="OVERHEIDop.WsbID/DC.identifier">wsb-2023-11979</meta:user-defined>
    <meta:user-defined meta:name="OVERHEIDop.versieInformatie"/>
  </office:meta>
</office:document-meta>
</file>