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steiger en beschoeiing op de locatie nabij Mattenbieslaan 101 in Vleuten. (code HDSR319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realiseren van een steiger en beschoeiing op de locatie nabij Mattenbieslaan 101 in Vleuten in de gemeente Utrecht (code HDSR319687)</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19687</meta:user-defined>
    <meta:user-defined meta:name="DCTERMS.abstract">Melding activiteit is voor het realiseren van een steiger en beschoeiing op de locatie nabij Mattenbieslaan 101 in Vleuten in de gemeente Utrecht </meta:user-defined>
    <dc:language>nl</dc:language>
    <meta:user-defined meta:name="OVERHEIDop.locatietype/OVERHEIDop.gebiedsmarkering">Adres</meta:user-defined>
    <meta:user-defined meta:name="DC.title">Hoogheemraadschap De Stichtse Rijnlanden – Melding activiteit voor het realiseren van een steiger en beschoeiing op de locatie nabij Mattenbieslaan 101 in Vleuten. (code HDSR319687)</meta:user-defined>
    <meta:user-defined meta:name="DCTERMS.W3CDTF/DCTERMS.available">2023-10-02</meta:user-defined>
    <meta:user-defined meta:name="DCTERMS.W3CDTF/OVERHEIDop.jaargang">2023</meta:user-defined>
    <meta:user-defined meta:name="OVERHEIDop.publicationIssue">11978</meta:user-defined>
    <meta:user-defined meta:name="OVERHEIDop.WsbID/DC.identifier">wsb-2023-11978</meta:user-defined>
    <meta:user-defined meta:name="OVERHEIDop.versieInformatie"/>
  </office:meta>
</office:document-meta>
</file>