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dam met duikers bij een watergang op de locatie nabij M. A. Reinaldaweg 19 in Lopik. (code HDSR2930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dam met duikers in de kern- en beschermingszone van een primaire watergang op de locatie nabij M. A. Reinaldaweg 19 in de gemeente Lopik. Dit besluit is verzonden op 28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3055</meta:user-defined>
    <meta:user-defined meta:name="DCTERMS.abstract">Verleende watervergunning voor het realiseren van een dam met duikers in de kern- en beschermingszone van een primaire watergang op de locatie nabij M. A. Reinaldaweg 19 in de gemeente Lopi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realiseren van een dam met duikers bij een watergang op de locatie nabij M. A. Reinaldaweg 19 in Lopik. (code HDSR293055)</meta:user-defined>
    <meta:user-defined meta:name="OVERHEIDop.datumEindeReactietermijn">2023-11-09</meta:user-defined>
    <meta:user-defined meta:name="OVERHEIDop.TilID/OVERHEIDop.terinzageleggingOP">til-2023-16004</meta:user-defined>
    <meta:user-defined meta:name="DCTERMS.W3CDTF/DCTERMS.available">2023-10-02</meta:user-defined>
    <meta:user-defined meta:name="DCTERMS.W3CDTF/OVERHEIDop.jaargang">2023</meta:user-defined>
    <meta:user-defined meta:name="OVERHEIDop.publicationIssue">11975</meta:user-defined>
    <meta:user-defined meta:name="OVERHEIDop.WsbID/DC.identifier">wsb-2023-11975</meta:user-defined>
    <meta:user-defined meta:name="OVERHEIDop.versieInformatie"/>
  </office:meta>
</office:document-meta>
</file>