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houten fiets-/voetgangersbrug, ter hoogte van Kievitslaan 95 3645KK Vinkeveen, [VKV00E03254] Vinkeveen E 3254 - AGV - WN2023-0057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houten fiets-/voetgangersbrug, ter hoogte van Kievitslaan 95 3645KK Vinkeveen, [VKV00E03254] Vinkeveen E 3254 .</text:p>
            <text:p text:style-name="common-al">Deze vergunning is verzonden op 28-09-2023.</text:p>
            <text:p text:style-name="common-al">
            <text:span text:style-name="nadrukvet">Inzien van de stukken</text:span>
          </text:p>
            <text:p text:style-name="common-al">Als u de bijlagen wilt inzien, kan dat. U kunt daarvoor een e-mail sturen naar ondersteuningvth@waternet.nl. Vermeld dan uw zaaknummer WN2023-00572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7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7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7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721</meta:user-defined>
    <meta:user-defined meta:name="DCTERMS.abstract">Watervergunning, Aannemingsmaatschappij Vobi B.V., Kievitslaan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vangen van de houten fiets-/voetgangersbrug, ter hoogte van Kievitslaan 95 3645KK Vinkeveen, [VKV00E03254] Vinkeveen E 3254 - AGV - WN2023-005721</meta:user-defined>
    <meta:user-defined meta:name="DCTERMS.W3CDTF/DCTERMS.available">2023-10-02</meta:user-defined>
    <meta:user-defined meta:name="DCTERMS.W3CDTF/OVERHEIDop.jaargang">2023</meta:user-defined>
    <meta:user-defined meta:name="OVERHEIDop.publicationIssue">11971</meta:user-defined>
    <meta:user-defined meta:name="OVERHEIDop.WsbID/DC.identifier">wsb-2023-11971</meta:user-defined>
    <meta:user-defined meta:name="OVERHEIDop.versieInformatie"/>
  </office:meta>
</office:document-meta>
</file>