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oppervlaktewater voor het vullen van een waterbassin Westlangeweg 6 i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trekken van oppervlaktewater voor het vullen van een waterbassin Westlangeweg 6 in Hoofdplaat. De aanvraag is geregistreerd onder zaaknummer VOS297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september 2023. Het waterschap neemt daarover waarschijnlijk voor 20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6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70</meta:user-defined>
    <meta:user-defined meta:name="DCTERMS.abstract">het onttrekken van oppervlaktewater voor het vullen van een waterbassin Westlangeweg 6 in Hoofdplaat</meta:user-defined>
    <dc:language>nl</dc:language>
    <meta:user-defined meta:name="OVERHEIDop.locatietype/OVERHEIDop.gebiedsmarkering">Adres</meta:user-defined>
    <meta:user-defined meta:name="DC.title">Aanvraag watervergunning voor het onttrekken van oppervlaktewater voor het vullen van een waterbassin Westlangeweg 6 in Hoofdplaat</meta:user-defined>
    <meta:user-defined meta:name="DCTERMS.W3CDTF/DCTERMS.available">2023-10-02</meta:user-defined>
    <meta:user-defined meta:name="DCTERMS.W3CDTF/OVERHEIDop.jaargang">2023</meta:user-defined>
    <meta:user-defined meta:name="OVERHEIDop.publicationIssue">11960</meta:user-defined>
    <meta:user-defined meta:name="OVERHEIDop.WsbID/DC.identifier">wsb-2023-11960</meta:user-defined>
    <meta:user-defined meta:name="OVERHEIDop.versieInformatie"/>
  </office:meta>
</office:document-meta>
</file>