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wijderen een aanleggen van een dam aan de Oudelandsedijk in Stav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verwijderen een aanleggen van een dam aan de Oudelandsedijk in Stavenisse. De aanvraag is geregistreerd onder zaaknummer VOS2973.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1 september 2023. Het waterschap neemt daarover waarschijnlijk voor 20 novem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5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5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5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973</meta:user-defined>
    <meta:user-defined meta:name="DCTERMS.abstract">het verwijderen een aanleggen van een dam aan de Oudelandsedijk in Stavenisse.</meta:user-defined>
    <dc:language>nl</dc:language>
    <meta:user-defined meta:name="OVERHEIDop.locatietype/OVERHEIDop.gebiedsmarkering">Punt</meta:user-defined>
    <meta:user-defined meta:name="DC.title">Aanvraag watervergunning voor het verwijderen een aanleggen van een dam aan de Oudelandsedijk in Stavenisse</meta:user-defined>
    <meta:user-defined meta:name="DCTERMS.W3CDTF/DCTERMS.available">2023-10-02</meta:user-defined>
    <meta:user-defined meta:name="DCTERMS.W3CDTF/OVERHEIDop.jaargang">2023</meta:user-defined>
    <meta:user-defined meta:name="OVERHEIDop.publicationIssue">11958</meta:user-defined>
    <meta:user-defined meta:name="OVERHEIDop.WsbID/DC.identifier">wsb-2023-11958</meta:user-defined>
    <meta:user-defined meta:name="OVERHEIDop.versieInformatie"/>
  </office:meta>
</office:document-meta>
</file>