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aanleg Rotonde Othene N290 en verleggen aansluiting Drie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aanleg Rotonde Othene N290 en verleggen aansluiting Drieweg. De aanvraag is geregistreerd onder zaaknummer VOS2981.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6 september 2023. Het waterschap neemt daarover waarschijnlijk voor 21 nov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956</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6</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6</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981</meta:user-defined>
    <meta:user-defined meta:name="DCTERMS.abstract">de aanleg Rotonde Othene N290 en verleggen aansluiting Drieweg</meta:user-defined>
    <dc:language>nl</dc:language>
    <meta:user-defined meta:name="OVERHEIDop.locatietype/OVERHEIDop.gebiedsmarkering">Punt</meta:user-defined>
    <meta:user-defined meta:name="DC.title">Aanvraag watervergunning voor de aanleg Rotonde Othene N290 en verleggen aansluiting Drieweg</meta:user-defined>
    <meta:user-defined meta:name="DCTERMS.W3CDTF/DCTERMS.available">2023-10-02</meta:user-defined>
    <meta:user-defined meta:name="DCTERMS.W3CDTF/OVERHEIDop.jaargang">2023</meta:user-defined>
    <meta:user-defined meta:name="OVERHEIDop.publicationIssue">11956</meta:user-defined>
    <meta:user-defined meta:name="OVERHEIDop.WsbID/DC.identifier">wsb-2023-11956</meta:user-defined>
    <meta:user-defined meta:name="OVERHEIDop.versieInformatie"/>
  </office:meta>
</office:document-meta>
</file>