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498154 plaatsen GSM-R mast, damwand en een hekwerk langs de Tytsjerksterfeart t.h.v. Alddiel 6 te Tytsjerk</text:p>
      <text:section text:name="zakelijke-mededeling_id1-3-2" text:style-name="zakelijke-mededeling">
        <text:section text:name="zakelijke-mededeling-tekst_id1-3-2-1" text:style-name="zakelijke-mededeling-tekst">
          <text:section text:name="tekst_id1-3-2-1-1" text:style-name="tekst">
            <text:p text:style-name="common-al">Op 28 september 2023 heeft het dagelijks bestuur van Wetterskip Fryslân een watervergunning verleend aan ProRail B.V. te Utrecht, voor het plaatsen van een GSM-R mast, het plaatsen van een damwand en een hekwerk langs de Tytsjerksterfeart ter hoogte van Alddiel 6 te Tytsjerk.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text:span>
            <text:span text:style-name="nadrukvet">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954</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4</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1954</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WF-498154 plaatsen GSM-R mast, damwand en een hekwerk langs de Tytsjerksterfeart t.h.v. Alddiel 6 te Tytsjerk</meta:user-defined>
    <meta:user-defined meta:name="DCTERMS.W3CDTF/DCTERMS.available">2023-10-02</meta:user-defined>
    <meta:user-defined meta:name="DCTERMS.W3CDTF/OVERHEIDop.jaargang">2023</meta:user-defined>
    <meta:user-defined meta:name="OVERHEIDop.publicationIssue">11954</meta:user-defined>
    <meta:user-defined meta:name="OVERHEIDop.WsbID/DC.identifier">wsb-2023-11954</meta:user-defined>
    <meta:user-defined meta:name="OVERHEIDop.versieInformatie"/>
  </office:meta>
</office:document-meta>
</file>