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lasvezelnetwerk LE_02 nabij Weverstraat 9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glasvezelnetwerk LE_02 nabij Weverstraat 9 te Kekerdom een watervergunning te verlenen.  
</text:p>
            <text:p text:style-name="common-al">Zaaknummer: 2023122086
</text:p>
            <text:p text:style-name="common-al">Start bezwaartermijn: 28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5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5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5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22086</meta:user-defined>
    <meta:user-defined meta:name="DCTERMS.abstract">het uitvoeren van kabel- en leidingwerkzaamheden t.b.v. realiseren glasvezelnetwerk tpv. Weverstraat 9 te Kekerdom</meta:user-defined>
    <dc:language>nl</dc:language>
    <meta:user-defined meta:name="OVERHEIDop.locatietype/OVERHEIDop.gebiedsmarkering">Punt</meta:user-defined>
    <meta:user-defined meta:name="DC.title">Waterschap Rivierenland - watervergunning voor het aanleggen van een glasvezelnetwerk LE_02 nabij Weverstraat 9 te Kekerdom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952</meta:user-defined>
    <meta:user-defined meta:name="OVERHEIDop.WsbID/DC.identifier">wsb-2023-11952</meta:user-defined>
    <meta:user-defined meta:name="OVERHEIDop.versieInformatie"/>
  </office:meta>
</office:document-meta>
</file>