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afrit en het herbouwen en vergroten van een schuur in de beschermingszone van een primaire waterkering ter plaatse van het perceel plaatselijk bekend Waalbandijk 118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afrit en het herbouwen en vergroten van een schuur in de beschermingszone van een primaire waterkering ter plaatse van het perceel plaatselijk bekend Waalbandijk 118 te Heesselt een watervergunning te verlenen.  
</text:p>
            <text:p text:style-name="common-al">Zaaknummer: 2023097987
</text:p>
            <text:p text:style-name="common-al">Start bezwaartermijn: 28-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7987</meta:user-defined>
    <meta:user-defined meta:name="DCTERMS.abstract">het aanpassen van de inrit en verbouw schuur tpv. Waalbandijk 118 te Heesselt</meta:user-defined>
    <dc:language>nl</dc:language>
    <meta:user-defined meta:name="OVERHEIDop.locatietype/OVERHEIDop.gebiedsmarkering">Punt</meta:user-defined>
    <meta:user-defined meta:name="DC.title">Waterschap Rivierenland - watervergunning voor het verbreden van een afrit en het herbouwen en vergroten van een schuur in de beschermingszone van een primaire waterkering ter plaatse van het perceel plaatselijk bekend Waalbandijk 118 te Heesselt</meta:user-defined>
    <meta:user-defined meta:name="DCTERMS.W3CDTF/DCTERMS.available">2023-10-02</meta:user-defined>
    <meta:user-defined meta:name="DCTERMS.W3CDTF/OVERHEIDop.jaargang">2023</meta:user-defined>
    <meta:user-defined meta:name="OVERHEIDop.publicationIssue">11950</meta:user-defined>
    <meta:user-defined meta:name="OVERHEIDop.WsbID/DC.identifier">wsb-2023-11950</meta:user-defined>
    <meta:user-defined meta:name="OVERHEIDop.versieInformatie"/>
  </office:meta>
</office:document-meta>
</file>