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(wijziging HDSR36815) voor het herstellen van de oevers van de Lange Linschoten langs de Noord- en Zuid-Linschoterzandweg tussen de sluis in Oudewater en de gemeentegrens met Montfoort in de gemeente Oudewater (code HDSR341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ijziging watervergunning HDSR36815 ontvangen voor het herstellen van de oevers van de Lange Linschoten langs de Noord- en Zuid-Linschoterzandweg tussen de sluis in Oudewater en de gemeentegrens met Montfoort in de gemeente Oudewater. Deze aanvraag is ontvangen op 26 september 2023 en geregistreerd onder zaak 34153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4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4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4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41536</meta:user-defined>
    <meta:user-defined meta:name="DCTERMS.abstract">Nieuwe aanvraag voor een wijziging watervergunning HDSR36815 ontvangen voor het herstellen van de oevers van de Lange Linschoten langs de Noord- en Zuid-Linschoterzandweg tussen de sluis in Oudewater en de gemeentegrens met Montfoort in de gemeente Oudewate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watervergunning (wijziging HDSR36815) voor het herstellen van de oevers van de Lange Linschoten langs de Noord- en Zuid-Linschoterzandweg tussen de sluis in Oudewater en de gemeentegrens met Montfoort in de gemeente Oudewater (code HDSR341536)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948</meta:user-defined>
    <meta:user-defined meta:name="OVERHEIDop.WsbID/DC.identifier">wsb-2023-11948</meta:user-defined>
    <meta:user-defined meta:name="OVERHEIDop.versieInformatie"/>
  </office:meta>
</office:document-meta>
</file>