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0268 verleende vergunning voor 487885 HHHNK 't z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4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4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4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92640</meta:user-defined>
    <meta:user-defined meta:name="DCTERMS.abstract">487885 HHHNK 't zand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0268 verleende vergunning voor 487885 HHHNK 't zand 1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947</meta:user-defined>
    <meta:user-defined meta:name="OVERHEIDop.WsbID/DC.identifier">wsb-2023-11947</meta:user-defined>
    <meta:user-defined meta:name="OVERHEIDop.versieInformatie"/>
  </office:meta>
</office:document-meta>
</file>