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tijdelijke stuw in WL06687 nabij de Verlengde Elfde Wijk 11 in Dedemsvaar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662</text:p>
            <text:p text:style-name="common-al">Waterschap Vechtstromen heeft een watervergunning verleend voor het aanleggen van een tijdelijke stuw in de waterloop WL06687 ter hoogte van de duiker DK18552 nabij de Verlengde Elfde Wijk 11 in Dedemsvaart, ter plaatse van het perceel kadastraal bekend als gemeente Ambt-Ommen, sectie D, nummer 4296.</text:p>
            <text:p text:style-name="common-al">De watervergunning is op 28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0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text:span>
            <text:span text:style-name="nadrukvet">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4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4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4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tijdelijke stuw in WL06687 nabij de Verlengde Elfde Wijk 11 in Dedemsvaart</meta:user-defined>
    <meta:user-defined meta:name="DCTERMS.W3CDTF/DCTERMS.available">2023-10-02</meta:user-defined>
    <meta:user-defined meta:name="DCTERMS.W3CDTF/OVERHEIDop.jaargang">2023</meta:user-defined>
    <meta:user-defined meta:name="OVERHEIDop.publicationIssue">11945</meta:user-defined>
    <meta:user-defined meta:name="OVERHEIDop.WsbID/DC.identifier">wsb-2023-11945</meta:user-defined>
    <meta:user-defined meta:name="OVERHEIDop.versieInformatie"/>
  </office:meta>
</office:document-meta>
</file>