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40 wooneenheden met stalling/garage en ondergrondse containers op de klimaat-dijk tegenover Dorpsstraat 17-25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40 wooneenheden met stalling/garage en ondergrondse containers op de klimaat-dijk tegenover Dorpsstraat 17-25 te Streefkerk een watervergunning te verlenen.  
</text:p>
            <text:p text:style-name="common-al">Zaaknummer: 2023096540
</text:p>
            <text:p text:style-name="common-al">Start bezwaartermijn: 2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6540</meta:user-defined>
    <meta:user-defined meta:name="DCTERMS.abstract">het bouwen van 40 wooneenheden met stalling/garage en ondergrondse containers op de klimaatdijk tpv. Dorpsstraat 17-25 te Streefkerk </meta:user-defined>
    <dc:language>nl</dc:language>
    <meta:user-defined meta:name="OVERHEIDop.locatietype/OVERHEIDop.gebiedsmarkering">Punt</meta:user-defined>
    <meta:user-defined meta:name="DC.title">Waterschap Rivierenland - watervergunning voor het bouwen van 40 wooneenheden met stalling/garage en ondergrondse containers op de klimaat-dijk tegenover Dorpsstraat 17-25 te Streefkerk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44</meta:user-defined>
    <meta:user-defined meta:name="OVERHEIDop.WsbID/DC.identifier">wsb-2023-11944</meta:user-defined>
    <meta:user-defined meta:name="OVERHEIDop.versieInformatie"/>
  </office:meta>
</office:document-meta>
</file>