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Plantsoen 3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plaatsen van een damwand in een oppervlaktewaterlichaam B ten behoeve van het herstel van een kademuur aan de Plantsoen 3 te Wageningen.</text:p>
            <text:p text:style-name="common-al">De vergunning is verzonden op 28 septem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 oktober 2023 tot en met 13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3-09-0263/D2023-09-177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94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4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4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9-0263/D2023-09-1776</meta:user-defined>
    <meta:user-defined meta:name="DCTERMS.abstract">Watervergunning voor het tijdelijk plaatsen van een damwand in een oppervlaktewaterlichaam B ten behoeve van het herstel van een kademuur aan de Plantsoen 3 te Wageningen.</meta:user-defined>
    <dc:language>nl</dc:language>
    <meta:user-defined meta:name="OVERHEIDop.locatietype/OVERHEIDop.gebiedsmarkering">Adres</meta:user-defined>
    <meta:user-defined meta:name="DC.title">Bekendmaking watervergunning voor werkzaamheden ter plaatse van Plantsoen 3 in Wageningen</meta:user-defined>
    <meta:user-defined meta:name="DCTERMS.W3CDTF/DCTERMS.available">2023-10-02</meta:user-defined>
    <meta:user-defined meta:name="DCTERMS.W3CDTF/OVERHEIDop.jaargang">2023</meta:user-defined>
    <meta:user-defined meta:name="OVERHEIDop.publicationIssue">11943</meta:user-defined>
    <meta:user-defined meta:name="OVERHEIDop.WsbID/DC.identifier">wsb-2023-11943</meta:user-defined>
    <meta:user-defined meta:name="OVERHEIDop.versieInformatie"/>
  </office:meta>
</office:document-meta>
</file>