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iverse werkzaamheden in waterloop WL00330 nabij Dennenweg te Lattrop-Breklenkamp en in waterloop WL00509 nabij Kommiezendijk te Lattrop-Breklenkam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954</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dempen van een deel van waterloop WL00330 Watergang van de Frensdorferweg nabij de Dennenweg te Lattrop-Breklenkamp;</text:p>
              </text:list-item>
              <text:list-item text:style-override="id1-3-2-1-1-4-2">
                <text:number>2.</text:number>
                <text:p text:style-name="al">Het verwijderen van de duikers DK02093, DK15189, DK03536, DK00125 en DK05098 in waterloop WL00330 nabij de Dennenweg te Lattrop-Breklenkamp;</text:p>
              </text:list-item>
              <text:list-item text:style-override="id1-3-2-1-1-4-3">
                <text:number>3.</text:number>
                <text:p text:style-name="al">Het verwijderen van drainage op de percelen kadastraal bekend als gemeente Denekamp, sectie N, nummers 65, 65, 67 en 68 nabij de Dennenweg te Lattrop-Breklenkamp;</text:p>
              </text:list-item>
              <text:list-item text:style-override="id1-3-2-1-1-4-4">
                <text:number>4.</text:number>
                <text:p text:style-name="al">Het aanbrengen en hebben van halfverharding op een afstand van minimaal 1 meter vanuit de boveninsteek van waterloop WL00509 nabij de Kommiezendijk te Lattrop-Breklenkamp.</text:p>
              </text:list-item>
            </text:list>
            <text:p text:style-name="common-al">De watervergunning is op 28 sept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0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4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4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4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diverse werkzaamheden in waterloop WL00330 nabij Dennenweg te Lattrop-Breklenkamp en in waterloop WL00509 nabij Kommiezendijk te Lattrop-Breklenkamp</meta:user-defined>
    <meta:user-defined meta:name="DCTERMS.W3CDTF/DCTERMS.available">2023-10-02</meta:user-defined>
    <meta:user-defined meta:name="DCTERMS.W3CDTF/OVERHEIDop.jaargang">2023</meta:user-defined>
    <meta:user-defined meta:name="OVERHEIDop.publicationIssue">11941</meta:user-defined>
    <meta:user-defined meta:name="OVERHEIDop.WsbID/DC.identifier">wsb-2023-11941</meta:user-defined>
    <meta:user-defined meta:name="OVERHEIDop.versieInformatie"/>
  </office:meta>
</office:document-meta>
</file>