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68885 wijziging werkwijze voor aanleg glasvezelbuis t.h.v. Leysterstreek te Oudebildtzijl</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het dagelijks bestuur van Wetterskip Fryslân een watervergunning verleend aan Ziggo B.V. te Utrecht, voor een wijziging op de verleende watervergunning met kenmerk WF-135103 d.d. 9 september 2022. Ter hoogte van de locatie Leysterstreek te Oudebildtzijl wordt de aanleg van een nieuwe glasvezelbuis niet uitgevoerd door deze in te graven, maar door de aanleg middels een gestuurde boring uit te voer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B. Haarsma, tel. 058 2922813, e-mailadres: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268885 wijziging werkwijze voor aanleg glasvezelbuis t.h.v. Leysterstreek te Oudebildtzijl</meta:user-defined>
    <meta:user-defined meta:name="DCTERMS.W3CDTF/DCTERMS.available">2023-02-01</meta:user-defined>
    <meta:user-defined meta:name="DCTERMS.W3CDTF/OVERHEIDop.jaargang">2023</meta:user-defined>
    <meta:user-defined meta:name="OVERHEIDop.publicationIssue">1194</meta:user-defined>
    <meta:user-defined meta:name="OVERHEIDop.WsbID/DC.identifier">wsb-2023-1194</meta:user-defined>
    <meta:user-defined meta:name="OVERHEIDop.versieInformatie"/>
  </office:meta>
</office:document-meta>
</file>