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dempen van een B-water nummer 111759 t.p.v. Van Arkelstraat 21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dempen van een B-water nummer 111759 t.p.v. Van Arkelstraat 21 te Molenaarsgraaf een watervergunning te verlenen.  
</text:p>
            <text:p text:style-name="common-al">Zaaknummer: 2023095273
</text:p>
            <text:p text:style-name="common-al">Start bezwaartermijn: 28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3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3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3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5273</meta:user-defined>
    <meta:user-defined meta:name="DCTERMS.abstract">het tijdelijk dempen van een B-watergang en toepassen bemalingen t.b.v. vervangen brug tpv. Van Arkelstraat 21 te Molenaar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tijdelijk dempen van een B-water nummer 111759 t.p.v. Van Arkelstraat 21 te Molenaarsgraaf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937</meta:user-defined>
    <meta:user-defined meta:name="OVERHEIDop.WsbID/DC.identifier">wsb-2023-11937</meta:user-defined>
    <meta:user-defined meta:name="OVERHEIDop.versieInformatie"/>
  </office:meta>
</office:document-meta>
</file>