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.m.v. 2 horizontaal gestuurde boringen aanleggen van een mantelbuis voor de aanleg van middenspanningskabels t.p.v. Calandstraat 2 en Vierlinghstraat 3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.m.v. 2 horizontaal gestuurde boringen aanleggen van een mantelbuis voor de aanleg van middenspanningskabels t.p.v. Calandstraat 2 en Vierlinghstraat 3 te Werkendam een watervergunning te verlenen.  
</text:p>
            <text:p text:style-name="common-al">Zaaknummer: 2023073701
</text:p>
            <text:p text:style-name="common-al">Start bezwaartermijn: 28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3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3701</meta:user-defined>
    <meta:user-defined meta:name="DCTERMS.abstract">het uitvoeren van kabel- en leidingwerkzaamheden door middel van gestuurde boringen ter plaatse van Calandstraat 2  en Vierlinghstraat 3 te Werkenda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.m.v. 2 horizontaal gestuurde boringen aanleggen van een mantelbuis voor de aanleg van middenspanningskabels t.p.v. Calandstraat 2 en Vierlinghstraat 3 te Werken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934</meta:user-defined>
    <meta:user-defined meta:name="OVERHEIDop.WsbID/DC.identifier">wsb-2023-11934</meta:user-defined>
    <meta:user-defined meta:name="OVERHEIDop.versieInformatie"/>
  </office:meta>
</office:document-meta>
</file>