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jaarlijks tweezijdig afdammen van B-water 021151 in de omgeving van Zwaansheuvel 2 te Wijk en Aalburg voor de periode van vijf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jaarlijks tweezijdig afdammen van B-water 021151 in de omgeving van Zwaansheuvel 2 te Wijk en Aalburg voor de periode van vijf jaar een watervergunning te verlenen.  
</text:p>
            <text:p text:style-name="common-al">Zaaknummer: 2022015643
</text:p>
            <text:p text:style-name="common-al">Start bezwaartermijn: 3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5643</meta:user-defined>
    <meta:user-defined meta:name="DCTERMS.abstract">het jaarlijks tijdelijk tweezijdig afdammen van B-water 021151, in de omgeving van Zwaansheuvel 2 te Wijk en Aal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jaarlijks tweezijdig afdammen van B-water 021151 in de omgeving van Zwaansheuvel 2 te Wijk en Aalburg voor de periode van vijf j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93</meta:user-defined>
    <meta:user-defined meta:name="OVERHEIDop.WsbID/DC.identifier">wsb-2023-1193</meta:user-defined>
    <meta:user-defined meta:name="OVERHEIDop.versieInformatie"/>
  </office:meta>
</office:document-meta>
</file>