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voor aanvraag voor het dempen en graven van oppervlaktewater op de locatie nabij Schutterskade 2 in Kockengen. (code HDSR25876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7 september 2023 besloten om de beslistermijn voor de aanvraag nogmaals te verlengen voor een periode van zes weken. De aanvraag betreft het dempen en graven van oppervlaktewater op de locatie nabij Schutterskade 2 in Kockengen in de gemeente Stichtse Vecht (code HDSR258768) </text:p>
            <text:p text:style-name="tussenkopcur">
            <text:span text:style-name="nadrukvet">Bezwaar </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58768</meta:user-defined>
    <meta:user-defined meta:name="DCTERMS.abstract">Kennisgeving beslistermijn voor de aanvraag nogmaals te verlengen voor een periode van zes weken. De aanvraag betreft het dempen en graven van oppervlaktewater op de locatie nabij Schutterskade 2 in Kockengen in de gemeente Stichtse Vecht.</meta:user-defined>
    <dc:language>nl</dc:language>
    <meta:user-defined meta:name="OVERHEIDop.locatietype/OVERHEIDop.gebiedsmarkering">Adres</meta:user-defined>
    <meta:user-defined meta:name="DC.title">Hoogheemraadschap De Stichtse Rijnlanden – Kennisgeving verlenging beslistermijn voor aanvraag voor het dempen en graven van oppervlaktewater op de locatie nabij Schutterskade 2 in Kockengen. (code HDSR258768)</meta:user-defined>
    <meta:user-defined meta:name="DCTERMS.W3CDTF/DCTERMS.available">2023-10-02</meta:user-defined>
    <meta:user-defined meta:name="DCTERMS.W3CDTF/OVERHEIDop.jaargang">2023</meta:user-defined>
    <meta:user-defined meta:name="OVERHEIDop.publicationIssue">11929</meta:user-defined>
    <meta:user-defined meta:name="OVERHEIDop.WsbID/DC.identifier">wsb-2023-11929</meta:user-defined>
    <meta:user-defined meta:name="OVERHEIDop.versieInformatie"/>
  </office:meta>
</office:document-meta>
</file>