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heffing verbod op onttrekking van oppervlaktewater Waterschap De Dommel</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Het dagelijks bestuur van Waterschap De Dommel heeft op 28 september 2023 besloten om het tijdelijke algehele verbod op het onttrekken van water uit oppervlaktewaterlichamen met ingang van 1 oktober 2023 op te heffen. </text:p>
            <text:p text:style-name="al">Dit verbod was ingesteld op 10 juni 2023, 15 juni 2023 en 21 juni 2023.</text:p>
            <text:p text:style-name="al">De opheffing betreft de stroomgebieden van de Zandleij, Leijen, Beneden Reusel, Beneden Beerze, Beneden Dommel, Grote Waterloop, Kleine Dommel, Ekkersrijt, Rundgraaf, Boven Dommel, Strijper Aa, Buulder Aa, Peelrijt, Sterkselse Aa en Kanaal, Run en Gender. Tevens loopt het standaard onttrekkingsverbod af dat jaarlijks van 1 april tot 1 oktober van kracht is in het gebied van de Beerze en de Reusel (incl. Nete) ten zuiden van het Wilhelminakanaal en in park Meerland. </text:p>
            <text:p text:style-name="al">Hiermee geldt de intrekking voor het gehele beheergebied van Waterschap De Dommel, met uitzondering van de wateraanvoergebieden Olen en Sonniuswijk, waar een permanent onttrekkingsverbod geldt.</text:p>
            <text:p text:style-name="al"/>
            <text:p text:style-name="al">Nadere informatie over dit besluit treft u aan op de kaartbijlage op de linkerzijde van de pagina en op de website van het waterschap via de volgende link <text:a xlink:href="https://www.dommel.nl/onttrekkingsverbod" xlink:type="simple">https://www.dommel.nl/onttrekkingsverbod</text:a> </text:p>
            <text:p text:style-name="al">Inwerkingtreding</text:p>
            <text:p text:style-name="al">Dit besluit treedt in werking op 1 oktober 2023.</text:p>
            <text:p text:style-name="al"/>
            <text:p text:style-name="al">
            <text:span text:style-name="nadrukcur">Achtergronden onttrekkingsverbod</text:span>Oppervlaktewater wordt onder andere gebruikt voor beregening van gewassen en voor het drenken van vee. Om de flora en fauna tijdens extreem droge periodes te beschermen kondigt het waterschap een onttrekkingsverbod af. Dat gebeurt als de afvoer lager is dan de berekende grenswaarde. Inmiddels zijn, onder andere door de hoeveelheid neerslag in de afgelopen periode, de afvoeren weer grotendeels boven de norm voor opheffing van het verbod gestegen en kan het verbod worden ingetrokken.</text:p>
            <text:p text:style-name="al"/>
            <text:p text:style-name="al">Contact</text:p>
            <text:p text:style-name="al">Voor vragen over deze bekendmaking of voor meer informatie kunt u tijdens kantooruren contact opnemen met Lonneke Schilte, telefoonnummer: 0411-61855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pheffing verbod op onttrekking van oppervlaktewater Waterschap De Dommel</meta:user-defined>
    <meta:user-defined meta:name="DCTERMS.W3CDTF/DCTERMS.available">2023-09-29</meta:user-defined>
    <meta:user-defined meta:name="OVERHEIDop.externeBijlage">Opheffing onttrekkingsverboden oppervlaktewater|exb-2023-46066</meta:user-defined>
    <meta:user-defined meta:name="DCTERMS.W3CDTF/OVERHEIDop.jaargang">2023</meta:user-defined>
    <meta:user-defined meta:name="OVERHEIDop.publicationIssue">11928</meta:user-defined>
    <meta:user-defined meta:name="OVERHEIDop.WsbID/DC.identifier">wsb-2023-11928</meta:user-defined>
    <meta:user-defined meta:name="OVERHEIDop.versieInformatie"/>
  </office:meta>
</office:document-meta>
</file>