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lengen bestaande dam met duiker DK17275 in waterloop WL03437 (Molengoot), nabij de Eugenboersdijk 7 te Co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01</text:p>
            <text:p text:style-name="common-al">Waterschap Vechtstromen heeft een watervergunning verleend. Het waterschap geeft hiermee toestemming voor het verlengen van de bestaande dam met duiker DK17275 in waterloop WL03437 (Molengoot), nabij de Eugenboersdijk 7 te Collendoorn, op het perceel kadastraal bekend als gemeente Ambt-Hardenberg, sectie O, nummer 4144.  </text:p>
            <text:p text:style-name="common-al">De watervergunning is op 27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verlengen bestaande dam met duiker DK17275 in waterloop WL03437 (Molengoot), nabij de Eugenboersdijk 7 te Collendoorn</meta:user-defined>
    <meta:user-defined meta:name="DCTERMS.W3CDTF/DCTERMS.available">2023-10-02</meta:user-defined>
    <meta:user-defined meta:name="DCTERMS.W3CDTF/OVERHEIDop.jaargang">2023</meta:user-defined>
    <meta:user-defined meta:name="OVERHEIDop.publicationIssue">11924</meta:user-defined>
    <meta:user-defined meta:name="OVERHEIDop.WsbID/DC.identifier">wsb-2023-11924</meta:user-defined>
    <meta:user-defined meta:name="OVERHEIDop.versieInformatie"/>
  </office:meta>
</office:document-meta>
</file>