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Europalaan (nabij nummer 20) in Utrecht (Code HDSR332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Europalaan (nabij nummer 20) in Utrecht.</text:p>
            <text:p text:style-name="common-al">In de periode tussen 9 oktober en 10 nov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2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2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2788</meta:user-defined>
    <meta:user-defined meta:name="DCTERMS.abstract">Melding voor het onttrekken van grondwater op de locatie Europalaan (nabij nummer 20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Europalaan (nabij nummer 20) in Utrecht (Code HDSR332788)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23</meta:user-defined>
    <meta:user-defined meta:name="OVERHEIDop.WsbID/DC.identifier">wsb-2023-11923</meta:user-defined>
    <meta:user-defined meta:name="OVERHEIDop.versieInformatie"/>
  </office:meta>
</office:document-meta>
</file>